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lektrakabels, Merwede 8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1-10-001034, 26 oktober 2021) Het door middel van een gestuurde boring aanleggen van een mantelbuis met elektrakabels onder de boezemwatergang en de hierlangs gelegen boezemwaterkeringen ter plaatse van Merwede 82 in Nieuwerkerk aan den IJssel, gemeente Zuidplas.</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5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5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5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lektrakabels, Merwede 82 in Nieuwerkerk aan den IJssel.</meta:user-defined>
    <meta:user-defined meta:name="DCTERMS.W3CDTF/DCTERMS.available">2021-10-28</meta:user-defined>
    <meta:user-defined meta:name="DCTERMS.W3CDTF/OVERHEIDop.jaargang">2021</meta:user-defined>
    <meta:user-defined meta:name="OVERHEIDop.publicationIssue">13250</meta:user-defined>
    <meta:user-defined meta:name="OVERHEIDop.WsbID/DC.identifier">wsb-2021-13250</meta:user-defined>
    <meta:user-defined meta:name="OVERHEIDop.versieInformatie"/>
  </office:meta>
</office:document-meta>
</file>