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een huisaansluiting, Herenstraat 151, in Nieuwegein (code HDSR817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een huisaansluiting, op de locatie Herenstraat 151 in de gemeente Nieuwegein. </text:p>
            <text:p text:style-name="common-al">Deze aanvraag is ontvangen op 26 oktober 2021 en geregistreerd onder zaak 81765 (OLO6470445)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24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4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1765</meta:user-defined>
    <meta:user-defined meta:name="DCTERMS.abstract">Aanvraag voor een watervergunning voor een huisaansluiting, op de locatie Herenstraat 151 in de gemeente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een huisaansluiting, Herenstraat 151, in Nieuwegein (code HDSR81765)</meta:user-defined>
    <meta:user-defined meta:name="DCTERMS.W3CDTF/DCTERMS.available">2021-10-28</meta:user-defined>
    <meta:user-defined meta:name="DCTERMS.W3CDTF/OVERHEIDop.jaargang">2021</meta:user-defined>
    <meta:user-defined meta:name="OVERHEIDop.publicationIssue">13248</meta:user-defined>
    <meta:user-defined meta:name="OVERHEIDop.WsbID/DC.identifier">wsb-2021-13248</meta:user-defined>
    <meta:user-defined meta:name="OVERHEIDop.versieInformatie"/>
  </office:meta>
</office:document-meta>
</file>