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4889 verleende vergunning voor het tijdelijke dempen van een deel van een waterloop ten behoeve van de bouw van een appartementencomplex nabij de Wallerweg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21</meta:user-defined>
    <meta:user-defined meta:name="DCTERMS.abstract">het tijdelijke dempen van een deel van een waterloop ten behoeve van de bouw van een appartementencomplex nabij de Wallerweg in Breezand</meta:user-defined>
    <dc:language>nl</dc:language>
    <meta:user-defined meta:name="OVERHEIDop.locatietype/OVERHEIDop.gebiedsmarkering">Punt</meta:user-defined>
    <meta:user-defined meta:name="DC.title">21.1004889 verleende vergunning voor het tijdelijke dempen van een deel van een waterloop ten behoeve van de bouw van een appartementencomplex nabij de Wallerweg in Breeza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47</meta:user-defined>
    <meta:user-defined meta:name="OVERHEIDop.WsbID/DC.identifier">wsb-2021-13247</meta:user-defined>
    <meta:user-defined meta:name="OVERHEIDop.versieInformatie"/>
  </office:meta>
</office:document-meta>
</file>