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12-003165, 26 oktober 2021) Het met vrachtauto’s berijden van wegen met een gewichtsbeperking in de Krimpenerwaard en Haastrecht, Schoonhoven en Vlist in de gemeente Krimpenerwaard. De wijziging betreft het toevoegen van een voertui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1-10-28</meta:user-defined>
    <meta:user-defined meta:name="DCTERMS.W3CDTF/OVERHEIDop.jaargang">2021</meta:user-defined>
    <meta:user-defined meta:name="OVERHEIDop.publicationIssue">13246</meta:user-defined>
    <meta:user-defined meta:name="OVERHEIDop.WsbID/DC.identifier">wsb-2021-13246</meta:user-defined>
    <meta:user-defined meta:name="OVERHEIDop.versieInformatie"/>
  </office:meta>
</office:document-meta>
</file>