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5122 verleende vergunning voor het plaatsen van een pomp om, binnen de bandbreedte van het peilbesluit, het waterpeil te verlagen in de waterberging Kolk van Dussen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54</meta:user-defined>
    <meta:user-defined meta:name="DCTERMS.abstract">het plaatsen van een pomp om, binnen de bandbreedte van het peilbesluit, het waterpeil te verlagen in de waterberging Kolk van Dussen in Aartswoud</meta:user-defined>
    <dc:language>nl</dc:language>
    <meta:user-defined meta:name="OVERHEIDop.locatietype/OVERHEIDop.gebiedsmarkering">Punt</meta:user-defined>
    <meta:user-defined meta:name="DC.title">21.1005122 verleende vergunning voor het plaatsen van een pomp om, binnen de bandbreedte van het peilbesluit, het waterpeil te verlagen in de waterberging Kolk van Dussen in Aartswoud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44</meta:user-defined>
    <meta:user-defined meta:name="OVERHEIDop.WsbID/DC.identifier">wsb-2021-13244</meta:user-defined>
    <meta:user-defined meta:name="OVERHEIDop.versieInformatie"/>
  </office:meta>
</office:document-meta>
</file>