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verwijderen en aanleggen van 1 laagspanningskabel bij Thematerweg 16D, in Haarzuilens (code HDSR817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verwijderen en aanleggen van 1 laagspanningskabel bij Thematerweg 16D, in Haarzuilens in de gemeente Utrecht. </text:p>
            <text:p text:style-name="common-al">Deze aanvraag is ontvangen op 26 oktober 2021 en geregistreerd onder zaak 81763 (OLO6470339)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8 okto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243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243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243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81763</meta:user-defined>
    <meta:user-defined meta:name="DCTERMS.abstract">Aanvraag voor een watervergunning voor het verwijderen en aanleggen van 1 laagspanningskabel bij Thematerweg 16D, in Haarzuilens in de gemeente Utrecht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verwijderen en aanleggen van 1 laagspanningskabel bij Thematerweg 16D, in Haarzuilens (code HDSR81763)</meta:user-defined>
    <meta:user-defined meta:name="DCTERMS.W3CDTF/DCTERMS.available">2021-10-28</meta:user-defined>
    <meta:user-defined meta:name="DCTERMS.W3CDTF/OVERHEIDop.jaargang">2021</meta:user-defined>
    <meta:user-defined meta:name="OVERHEIDop.publicationIssue">13243</meta:user-defined>
    <meta:user-defined meta:name="OVERHEIDop.WsbID/DC.identifier">wsb-2021-13243</meta:user-defined>
    <meta:user-defined meta:name="OVERHEIDop.versieInformatie"/>
  </office:meta>
</office:document-meta>
</file>