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asbestcement waterleiding door een PVC waterleiding in het profiel van vrije ruimte van primaire waterkering dijktraject 64, nabij dijkpaal 64.038nw, nabij de Maasstraat en de Broekstraat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oktober 2021 aan de vergunninghouder toegezonden.  </text:p>
            <text:p text:style-name="common-al">Het dagelijks bestuur van Waterschap Limburg maakt bekend, dat op 26 oktober 2021 onder het stellen van voorschriften, een watervergunning is verleend voor het vervangen van een asbestcement waterleiding door een PVC waterleiding in het profiel van vrije ruimte van primaire waterkering dijktraject 64, nabij dijkpaal 64.038nw, nabij de Maasstraat en de Broekstraat te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7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5719</meta:user-defined>
    <meta:user-defined meta:name="DCTERMS.abstract">het vervangen van een asbestcement waterleiding door een PVC waterleiding in het profiel van vrije ruimte van primaire waterkering dijktraject 64, nabij dijkpaal 64.038nw, nabij de Maasstraat en de Broekstraat te Broekhuizenvorst</meta:user-defined>
    <dc:language>nl</dc:language>
    <meta:user-defined meta:name="OVERHEIDop.locatietype/OVERHEIDop.gebiedsmarkering">Punt</meta:user-defined>
    <meta:user-defined meta:name="DC.title">Bekendmaking watervergunning Waterschap Limburg voor het vervangen van een asbestcement waterleiding door een PVC waterleiding in het profiel van vrije ruimte van primaire waterkering dijktraject 64, nabij dijkpaal 64.038nw, nabij de Maasstraat en de Broekstraat te Broekhuizenvorst in de gemeente Horst aan de Maas</meta:user-defined>
    <meta:user-defined meta:name="DCTERMS.W3CDTF/DCTERMS.available">2021-10-28</meta:user-defined>
    <meta:user-defined meta:name="DCTERMS.W3CDTF/OVERHEIDop.jaargang">2021</meta:user-defined>
    <meta:user-defined meta:name="OVERHEIDop.externeBijlage">Watervergunning 2021-Z35719|exb-2021-62467</meta:user-defined>
    <meta:user-defined meta:name="OVERHEIDop.externeBijlage">Bijlage 1|exb-2021-62468</meta:user-defined>
    <meta:user-defined meta:name="OVERHEIDop.externeBijlage">Bijlage 2|exb-2021-62469</meta:user-defined>
    <meta:user-defined meta:name="OVERHEIDop.externeBijlage">Bijlage 3|exb-2021-62470</meta:user-defined>
    <meta:user-defined meta:name="OVERHEIDop.publicationIssue">13236</meta:user-defined>
    <meta:user-defined meta:name="OVERHEIDop.WsbID/DC.identifier">wsb-2021-13236</meta:user-defined>
    <meta:user-defined meta:name="OVERHEIDop.versieInformatie"/>
  </office:meta>
</office:document-meta>
</file>