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passen watergang, vervangen kademuren, thv Oldambt 81 3524BD Utrecht (code HDSR81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passen watergang, vervangen kademuren, thv Oldambt 81 3524BD Utrecht. </text:p>
            <text:p text:style-name="common-al">Deze aanvraag is ontvangen op 26 oktober 2021 en geregistreerd onder zaak 81743, OLO6469043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743</meta:user-defined>
    <meta:user-defined meta:name="DCTERMS.abstract">aanvraag watervergunning voor het aanpassen watergang, vervangen kademuren, thv Oldambt 81 3524BD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passen watergang, vervangen kademuren, thv Oldambt 81 3524BD Utrecht (code HDSR81743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34</meta:user-defined>
    <meta:user-defined meta:name="OVERHEIDop.WsbID/DC.identifier">wsb-2021-13234</meta:user-defined>
    <meta:user-defined meta:name="OVERHEIDop.versieInformatie"/>
  </office:meta>
</office:document-meta>
</file>