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Overstek 10 3471EJ Kamerik (code HDSR8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Overstek 10 3471EJ Kamerik in de gemeente Woerden. </text:p>
            <text:p text:style-name="common-al">Deze aanvraag is ontvangen op 26 oktober 2021 en geregistreerd onder zaak 8174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746</meta:user-defined>
    <meta:user-defined meta:name="DCTERMS.abstract">aanvraag watervergunning voor het graven, dempen oppervlaktewater, Overstek 10 3471EJ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Overstek 10 3471EJ Kamerik (code HDSR81746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33</meta:user-defined>
    <meta:user-defined meta:name="OVERHEIDop.WsbID/DC.identifier">wsb-2021-13233</meta:user-defined>
    <meta:user-defined meta:name="OVERHEIDop.versieInformatie"/>
  </office:meta>
</office:document-meta>
</file>