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Langbroekseweg 3 3962EH Wijk bij Duurstede (code HDSR81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Langbroekseweg 3 3962EH Wijk bij Duurstede. </text:p>
            <text:p text:style-name="common-al">Deze aanvraag is ontvangen op 25 oktober 2021 en geregistreerd onder zaak 81725, OLO6468301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3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725</meta:user-defined>
    <meta:user-defined meta:name="DCTERMS.abstract">aanvraag watervergunning voor het aanleggen van kabels of leidingen in of nabij een oppervlaktewaterlichaam, Langbroekseweg 3 3962EH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Langbroekseweg 3 3962EH Wijk bij Duurstede (code HDSR81725)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32</meta:user-defined>
    <meta:user-defined meta:name="OVERHEIDop.WsbID/DC.identifier">wsb-2021-13232</meta:user-defined>
    <meta:user-defined meta:name="OVERHEIDop.versieInformatie"/>
  </office:meta>
</office:document-meta>
</file>