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voor het inrichten als natuurvriendelijke oever, ter hoogte van Centrum eiland IJburg,  Amsterdam - AGV - WN2020-007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diverse werkzaamheden voor het inrichten als natuurvriendelijke oever, ter hoogte van Centrum eiland IJburg,  Amsterdam.</text:p>
            <text:p text:style-name="tussenkopcur">Inzien van de stukken</text:p>
            <text:p text:style-name="common-al">Vanaf 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7768 vermeldt, kunnen wij u sneller helpen.</text:p>
            <text:p text:style-name="common-al"/>
            <text:p text:style-name="last-al">Amsterdam, 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612.933 484698.404</meta:user-defined>
    <meta:user-defined meta:name="DC.title">Verleende Watervergunning voor het uitvoeren van diverse werkzaamheden voor het inrichten als natuurvriendelijke oever, ter hoogte van Centrum eiland IJburg,  Amsterdam - AGV - WN2020-007768</meta:user-defined>
    <meta:user-defined meta:name="OVERHEID.PostcodeHuisnummer/OVERHEIDop.postcodeHuisnummer">1087VW 127</meta:user-defined>
    <meta:user-defined meta:name="OVERHEIDop.straatnaam">Strandeilandlaan</meta:user-defined>
    <meta:user-defined meta:name="OVERHEIDop.woonplaats">Amsterdam</meta:user-defined>
    <meta:user-defined meta:name="DCTERMS.W3CDTF/DCTERMS.available">2021-02-04</meta:user-defined>
    <meta:user-defined meta:name="DCTERMS.W3CDTF/OVERHEIDop.jaargang">2021</meta:user-defined>
    <meta:user-defined meta:name="OVERHEIDop.externeBijlage">besluit|exb-2021-6445</meta:user-defined>
    <meta:user-defined meta:name="OVERHEIDop.externeBijlage">bijlage |exb-2021-6446</meta:user-defined>
    <meta:user-defined meta:name="OVERHEIDop.publicationIssue">1323</meta:user-defined>
    <meta:user-defined meta:name="OVERHEIDop.WsbID/DC.identifier">wsb-2021-1323</meta:user-defined>
    <meta:user-defined meta:name="OVERHEIDop.versieInformatie"/>
  </office:meta>
</office:document-meta>
</file>