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Zandoogje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72155 ingevolge de Keur waterschap Brabantse Delta 2015 bekend gemaakt op 26 oktober 2021 voor het aanleggen, hebben en onderhouden van een brandblusvoorziening in de beschermingszone B van de primaire waterkering P34 bij ons waterschap bekend als de Dijk naar Marksluis ten behoeve van het woonrijp maken van de openbare ruimte (project Zandoogje)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2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2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2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et Zandoogje te Oosterhout.</meta:user-defined>
    <meta:user-defined meta:name="DCTERMS.W3CDTF/DCTERMS.available">2021-10-28</meta:user-defined>
    <meta:user-defined meta:name="DCTERMS.W3CDTF/OVERHEIDop.jaargang">2021</meta:user-defined>
    <meta:user-defined meta:name="OVERHEIDop.externeBijlage">Besluit 472155|exb-2021-62341</meta:user-defined>
    <meta:user-defined meta:name="OVERHEIDop.externeBijlage">Tekening 0652469318-A (topografie|exb-2021-62342</meta:user-defined>
    <meta:user-defined meta:name="OVERHEIDop.externeBijlage">Tekening 0652469318-B (locatie)|exb-2021-62343</meta:user-defined>
    <meta:user-defined meta:name="OVERHEIDop.externeBijlage">Tekening 1839-D001 (locatie brandput}|exb-2021-62344</meta:user-defined>
    <meta:user-defined meta:name="OVERHEIDop.externeBijlage">Richtlijn voor de installatie van brandputten |exb-2021-62345</meta:user-defined>
    <meta:user-defined meta:name="OVERHEIDop.publicationIssue">13228</meta:user-defined>
    <meta:user-defined meta:name="OVERHEIDop.WsbID/DC.identifier">wsb-2021-13228</meta:user-defined>
    <meta:user-defined meta:name="OVERHEIDop.versieInformatie"/>
  </office:meta>
</office:document-meta>
</file>