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oofdveste 12 in Houten (HDSR 8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Hoofdveste 12 in Houten. In de periode tussen 6 december 2021 en 20 februari 2022 wordt er grondwater onttrokken met een debiet van maximaal 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2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566</meta:user-defined>
    <meta:user-defined meta:name="DCTERMS.abstract">Melding voor het onttrekken van grondwater op de locatie Hoofdveste 12 in Houte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oofdveste 12 in Houten (HDSR 8156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24</meta:user-defined>
    <meta:user-defined meta:name="OVERHEIDop.WsbID/DC.identifier">wsb-2021-13224</meta:user-defined>
    <meta:user-defined meta:name="OVERHEIDop.versieInformatie"/>
  </office:meta>
</office:document-meta>
</file>