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e gasaansluiting inclusief de aansluitleiding, ter hoogte van Amsteldijk Noord 101, 1183 TH Amstelveen - AGV - WN2021-005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de gasaansluiting inclusief de aansluitleiding, ter hoogte van Amsteldijk Noord 101, 1183 TH Amstelveen.</text:p>
            <text:p text:style-name="common-al"/>
            <text:p text:style-name="tussenkopcur">Inzien van de stukken</text:p>
            <text:p text:style-name="common-al">Vanaf 28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5765 vermeldt, kunnen wij u sneller helpen.</text:p>
            <text:p text:style-name="common-al"/>
            <text:p text:style-name="last-al">Amsterdam, 28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2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de gasaansluiting inclusief de aansluitleiding, ter hoogte van Amsteldijk Noord 101, 1183 TH Amstelveen - AGV - WN2021-005765</meta:user-defined>
    <meta:user-defined meta:name="DCTERMS.W3CDTF/DCTERMS.available">2021-10-28</meta:user-defined>
    <meta:user-defined meta:name="DCTERMS.W3CDTF/OVERHEIDop.jaargang">2021</meta:user-defined>
    <meta:user-defined meta:name="OVERHEIDop.externeBijlage">Watervergunning|exb-2021-62324</meta:user-defined>
    <meta:user-defined meta:name="OVERHEIDop.externeBijlage">Bijlage 1|exb-2021-62325</meta:user-defined>
    <meta:user-defined meta:name="OVERHEIDop.publicationIssue">13220</meta:user-defined>
    <meta:user-defined meta:name="OVERHEIDop.WsbID/DC.identifier">wsb-2021-13220</meta:user-defined>
    <meta:user-defined meta:name="OVERHEIDop.versieInformatie"/>
  </office:meta>
</office:document-meta>
</file>