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verlengen dam en duiker WL03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L. Wesselink te Nieuw-Amsterdam voor het verlengen van een bestaande dam met duiker DK26369 in waterloop WL03503 (afvoervak AV09682) met een lengte van circa 25 meter, gelegen op het perceel kadastraal bekend als gemeente Emmen, sectie AG, nummer 1135 ter hoogte van de Zijtak Oostzijde 50 te Nieuw-Amsterdam.</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58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4893 525693</meta:user-defined>
    <meta:user-defined meta:name="DC.title">Emmen, verlengen dam en duiker WL03503</meta:user-defined>
    <meta:user-defined meta:name="OVERHEID.PostcodeHuisnummer/OVERHEIDop.postcodeHuisnummer">7833AN 50</meta:user-defined>
    <meta:user-defined meta:name="OVERHEIDop.straatnaam">Zijtak OZ</meta:user-defined>
    <meta:user-defined meta:name="OVERHEIDop.woonplaats">Nieuw-Amsterdam</meta:user-defined>
    <meta:user-defined meta:name="DCTERMS.W3CDTF/DCTERMS.available">2021-02-04</meta:user-defined>
    <meta:user-defined meta:name="DCTERMS.W3CDTF/OVERHEIDop.jaargang">2021</meta:user-defined>
    <meta:user-defined meta:name="OVERHEIDop.externeBijlage">besluit|exb-2021-6433</meta:user-defined>
    <meta:user-defined meta:name="OVERHEIDop.publicationIssue">1322</meta:user-defined>
    <meta:user-defined meta:name="OVERHEIDop.WsbID/DC.identifier">wsb-2021-1322</meta:user-defined>
    <meta:user-defined meta:name="OVERHEIDop.versieInformatie"/>
  </office:meta>
</office:document-meta>
</file>