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Blbi - lozing grondwater bij drooghouden werkputten moflocaties 1 t/m 24 omgeving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<text:span text:style-name="nadrukvet"> Van Gelder Kabel-, Leiding- en Montagewerken BV</text:span> te Nijkerk is een tijdelijke beschikking afgegeven op grond van het Besluit lozen buiten inrichtingen voor de lozing van grondwater in oppervlakte­water ten behoeve van het drooghouden van de werkputten voor de moflocaties 1 t/m 24 in de omgeving Biddinghuizen.</text:p>
            <text:p text:style-name="common-al">
            <text:span text:style-name="nadrukvet">Inzage</text:span>
          </text:p>
            <text:p text:style-name="common-al">Genoemde beschikking en bijbehorende stukken liggen <text:span text:style-name="nadrukvet">tot 9 december 2021</text:span> ter inzage:</text:p>
            <text:p text:style-name="common-al">op het kantoor van het waterschap, Lindelaan 20 te <text:span text:style-name="nadrukvet">Lelystad</text:span> gedurende werkdagen van 09.00-12.00 uur en van 13.30-16.30 uur via het Digibord in de hal;</text:p>
            <text:p text:style-name="common-al">via de internetsite www.overheid.nl;</text:p>
            <text:p text:style-name="common-al">in de Bibliotheek Dronten, De Rede 80-82 te <text:span text:style-name="nadrukvet">Dronten </text:span>op:</text:p>
            <text:p text:style-name="common-al">maandag: van 09.00-17.00 uur;</text:p>
            <text:p text:style-name="common-al">dinsdag: van 09.00-17.00 uur;</text:p>
            <text:p text:style-name="common-al">woensdag: van 09.00-17.00 uur en van 19.00-20.30 uur;</text:p>
            <text:p text:style-name="common-al">donderdag: van 09.00-17.00 uur;</text:p>
            <text:p text:style-name="common-al">vrijdag: van 09.00-17.00 uur en van 19.00-20.30 uur;</text:p>
            <text:p text:style-name="common-al">zaterdag: van 10.00-17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richt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1321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1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21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454828240-11</meta:user-defined>
    <meta:user-defined meta:name="DCTERMS.abstract">een tijdelijke beschikking voor de lozing van grondwater in oppervlaktewater tbv het drooghouden van de werkputten voor de moflocaties 1 t/m 24 in de omgeving Biddinghuizen</meta:user-defined>
    <dc:language>nl</dc:language>
    <meta:user-defined meta:name="OVERHEIDop.locatietype/OVERHEIDop.gebiedsmarkering">Weg</meta:user-defined>
    <meta:user-defined meta:name="DC.title">Waterschap Zuiderzeeland - goedkeuring op de melding Blbi - lozing grondwater bij drooghouden werkputten moflocaties 1 t/m 24 omgeving Biddinghuizen</meta:user-defined>
    <meta:user-defined meta:name="DCTERMS.W3CDTF/DCTERMS.available">2021-10-28</meta:user-defined>
    <meta:user-defined meta:name="DCTERMS.W3CDTF/OVERHEIDop.jaargang">2021</meta:user-defined>
    <meta:user-defined meta:name="OVERHEIDop.externeBijlage">goedkeuring melding blbi moflocaties bidinghuizen|exb-2021-62303</meta:user-defined>
    <meta:user-defined meta:name="OVERHEIDop.publicationIssue">13217</meta:user-defined>
    <meta:user-defined meta:name="OVERHEIDop.WsbID/DC.identifier">wsb-2021-13217</meta:user-defined>
    <meta:user-defined meta:name="OVERHEIDop.versieInformatie"/>
  </office:meta>
</office:document-meta>
</file>