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een locatie langs het Brugpad (Doorslagzone), nabij Fakkelstede 1, in Nieuwegein. (HDSR 81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een locatie langs het Brugpad (Doorslagzone), nabij Fakkelstede 1, in Nieuwegein. . In de periode tussen 1 november 2021 en 18 februari 2022 wordt er grondwater onttrokken met een debiet van maximaal 10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1482</meta:user-defined>
    <meta:user-defined meta:name="DCTERMS.abstract">Melding voor het onttrekken van grondwater op een locatie langs het Brugpad (Doorslagzone), nabij Fakkelstede 1, in Nieuwegein. 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een locatie langs het Brugpad (Doorslagzone), nabij Fakkelstede 1, in Nieuwegein. (HDSR 81482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16</meta:user-defined>
    <meta:user-defined meta:name="OVERHEIDop.WsbID/DC.identifier">wsb-2021-13216</meta:user-defined>
    <meta:user-defined meta:name="OVERHEIDop.versieInformatie"/>
  </office:meta>
</office:document-meta>
</file>