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Waterwet - onttrekking/lozing grondwater bij verwijderen put - De Lepelaar, Rijksweg A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ZVS Eemnes BV</text:span> te <text:span text:style-name="nadrukvet">Eemnes</text:span> zijn tijdelijke maatwerk­beschikkingen afgegeven op grond van de Keur Waterschap Zuiderzeeland 2017 en op grond van het Besluit lozen buiten inrichtingen voor het onttrekken van grondwater en de lozing van dit grondwater in oppervlakte­water ten behoeve van het verwijderen van een put ter hoogte van <text:span text:style-name="nadrukvet">De Lepelaar</text:span>, <text:span text:style-name="nadrukvet">Rijksweg A6</text:span> te <text:span text:style-name="nadrukvet">Lelystad</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9 december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1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889168517-8</meta:user-defined>
    <meta:user-defined meta:name="DCTERMS.abstract">tijdelijke maatwerkbeschikkingen voor het onttrekken van grondwater en de lozing van dit grondwater in oppervlaktewater tbv het verwijderen van een put ter hoogte van De Lepelaar, Rijksweg A6 te Lelystad</meta:user-defined>
    <dc:language>nl</dc:language>
    <meta:user-defined meta:name="OVERHEIDop.locatietype/OVERHEIDop.gebiedsmarkering">Weg</meta:user-defined>
    <meta:user-defined meta:name="DC.title">Waterschap Zuiderzeeland - goedkeuring op de melding Blbi/Waterwet - onttrekking/lozing grondwater bij verwijderen put - De Lepelaar, Rijksweg A6 te Lelystad</meta:user-defined>
    <meta:user-defined meta:name="DCTERMS.W3CDTF/DCTERMS.available">2021-10-28</meta:user-defined>
    <meta:user-defined meta:name="DCTERMS.W3CDTF/OVERHEIDop.jaargang">2021</meta:user-defined>
    <meta:user-defined meta:name="OVERHEIDop.externeBijlage">goedkeuring melding Blbi A6 De lepelaar|exb-2021-62288</meta:user-defined>
    <meta:user-defined meta:name="OVERHEIDop.publicationIssue">13215</meta:user-defined>
    <meta:user-defined meta:name="OVERHEIDop.WsbID/DC.identifier">wsb-2021-13215</meta:user-defined>
    <meta:user-defined meta:name="OVERHEIDop.versieInformatie"/>
  </office:meta>
</office:document-meta>
</file>