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twee lagedrukgasleidingen en het leggen van één lagedrukgasleiding op de locatie nabij Lopikerweg oost 17B in Lopik (code HDSR81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twee lagedrukgasleidingen en het leggen van één lagedrukgasleiding op de locatie nabij Lopikerweg oost 17B in de gemeente Lopik. Dit besluit is verzonden op 26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7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381</meta:user-defined>
    <meta:user-defined meta:name="DCTERMS.abstract">Watervergunning voor het verwijderen van twee lagedrukgasleidingen en het leggen van één lagedrukgasleiding op de locatie nabij Lopikerweg oost 17B in de gemeente Lopik. </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verwijderen van twee lagedrukgasleidingen en het leggen van één lagedrukgasleiding op de locatie nabij Lopikerweg oost 17B in Lopik (code HDSR81381)</meta:user-defined>
    <meta:user-defined meta:name="DCTERMS.W3CDTF/DCTERMS.available">2021-10-28</meta:user-defined>
    <meta:user-defined meta:name="DCTERMS.W3CDTF/OVERHEIDop.jaargang">2021</meta:user-defined>
    <meta:user-defined meta:name="OVERHEIDop.externeBijlage">Watervergunning HDSR 81381|exb-2021-62281</meta:user-defined>
    <meta:user-defined meta:name="OVERHEIDop.externeBijlage">Bijlage HDSR 81381|exb-2021-62282</meta:user-defined>
    <meta:user-defined meta:name="OVERHEIDop.publicationIssue">13214</meta:user-defined>
    <meta:user-defined meta:name="OVERHEIDop.WsbID/DC.identifier">wsb-2021-13214</meta:user-defined>
    <meta:user-defined meta:name="OVERHEIDop.versieInformatie"/>
  </office:meta>
</office:document-meta>
</file>