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etelpolder Oost te Moerdijk en de Westelijke Paralle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9 oktober 2021 met registratienummer 0652472759 voor het aanleggen van dammen met duiker en hekwerken in (de beschermingzone van) twee a-wateren en een c-water voor de ontsluiting van tijdelijke en definitieve wegen ten behoeve van WT01, WT02 en WT03 van Windpark Streepland ter hoogte van Ketelpolder Oost te Moerdijk en de Westeljke Paralleweg te Zevenbergschen Hoek. </text:p>
            <text:p text:style-name="common-al"/>
            <text:p text:style-name="common-al">Indien u meer informatie wenst over de aanvraag kunt u contact opnemen via telefoonnummer 076 564 13 45.</text:p>
            <text:p text:style-name="common-al"/>
            <text:p text:style-name="common-al">Breda, 2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Ketelpolder Oost te Moerdijk en de Westelijke Paralleweg te Zevenbergschen Hoek.</meta:user-defined>
    <meta:user-defined meta:name="DCTERMS.W3CDTF/DCTERMS.available">2021-10-28</meta:user-defined>
    <meta:user-defined meta:name="DCTERMS.W3CDTF/OVERHEIDop.jaargang">2021</meta:user-defined>
    <meta:user-defined meta:name="OVERHEIDop.publicationIssue">13213</meta:user-defined>
    <meta:user-defined meta:name="OVERHEIDop.WsbID/DC.identifier">wsb-2021-13213</meta:user-defined>
    <meta:user-defined meta:name="OVERHEIDop.versieInformatie"/>
  </office:meta>
</office:document-meta>
</file>