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erinrichten van een ligplaats in verband met het afmeren van een nieuwe (vervangende) woonark, ter hoogte van Horn 773 s, 1381 HC Weesp - AGV - WN2021-0000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herinrichten van een ligplaats in verband met het afmeren van een nieuwe (vervangende) woonark, ter hoogte van Horn 773 s, 1381 HC Weesp.</text:p>
            <text:p text:style-name="common-al"/>
            <text:p text:style-name="tussenkopcur">Inzien van de stukken</text:p>
            <text:p text:style-name="common-al">Vanaf 4 februar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text:p>
            <text:p text:style-name="common-al"/>
            <text:p text:style-name="common-al"/>
            <text:p text:style-name="common-al">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van Hees, telefoon 06-20011534. Als u daarbij ons zaaknummer WN2021-000012 vermeldt, kunnen wij u sneller helpen.</text:p>
            <text:p text:style-name="common-al"/>
            <text:p text:style-name="last-al">Amsterdam, 4 februar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21</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21</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21</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3715.617 478827.398</meta:user-defined>
    <meta:user-defined meta:name="DC.title">Verleende Watervergunning voor het herinrichten van een ligplaats in verband met het afmeren van een nieuwe (vervangende) woonark, ter hoogte van Horn 773 s, 1381 HC Weesp - AGV - WN2021-000012</meta:user-defined>
    <meta:user-defined meta:name="OVERHEID.PostcodeHuisnummer/OVERHEIDop.postcodeHuisnummer">1381HC 773</meta:user-defined>
    <meta:user-defined meta:name="OVERHEIDop.straatnaam">Horn</meta:user-defined>
    <meta:user-defined meta:name="OVERHEIDop.woonplaats">Weesp</meta:user-defined>
    <meta:user-defined meta:name="DCTERMS.W3CDTF/DCTERMS.available">2021-02-04</meta:user-defined>
    <meta:user-defined meta:name="DCTERMS.W3CDTF/OVERHEIDop.jaargang">2021</meta:user-defined>
    <meta:user-defined meta:name="OVERHEIDop.externeBijlage">Watervergunning|exb-2021-6420</meta:user-defined>
    <meta:user-defined meta:name="OVERHEIDop.externeBijlage">Bijlage 1|exb-2021-6421</meta:user-defined>
    <meta:user-defined meta:name="OVERHEIDop.publicationIssue">1321</meta:user-defined>
    <meta:user-defined meta:name="OVERHEIDop.WsbID/DC.identifier">wsb-2021-1321</meta:user-defined>
    <meta:user-defined meta:name="OVERHEIDop.versieInformatie"/>
  </office:meta>
</office:document-meta>
</file>