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haag en knotwilgen langs een A-watergang in bijbehorende beschermingszone ter hoogte van De Steeg 6 te 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haag en knotwilgen langs een A-watergang in bijbehorende beschermingszone ter hoogte van De Steeg 6 te Reek. Het zaaknummer is 0654128876.</text:p>
            <text:p text:style-name="common-al">Besluitdatum: 25-10-2021</text:p>
            <text:p text:style-name="common-al">Inzage</text:p>
            <text:p text:style-name="common-al">U kunt de vergunning gedurende 6 weken inzien vanaf 28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8876</meta:user-defined>
    <meta:user-defined meta:name="DCTERMS.abstract">Het aanplanten bomen, a-watergang, (legalisatie), De Steeg 6 Reek </meta:user-defined>
    <dc:language>nl</dc:language>
    <meta:user-defined meta:name="OVERHEIDop.locatietype/OVERHEIDop.gebiedsmarkering">Punt</meta:user-defined>
    <meta:user-defined meta:name="DC.title">Watervergunning verleend voor het plaatsen en behouden van een haag en knotwilgen langs een A-watergang in bijbehorende beschermingszone ter hoogte van De Steeg 6 te Reek</meta:user-defined>
    <meta:user-defined meta:name="DCTERMS.W3CDTF/DCTERMS.available">2021-10-28</meta:user-defined>
    <meta:user-defined meta:name="DCTERMS.W3CDTF/OVERHEIDop.jaargang">2021</meta:user-defined>
    <meta:user-defined meta:name="OVERHEIDop.publicationIssue">13202</meta:user-defined>
    <meta:user-defined meta:name="OVERHEIDop.WsbID/DC.identifier">wsb-2021-13202</meta:user-defined>
    <meta:user-defined meta:name="OVERHEIDop.versieInformatie"/>
  </office:meta>
</office:document-meta>
</file>