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39995-V het aanleggen van een glasvezelnetwerk middels open ontgravingen, persingen en (gestuurde) boringen in het gebied rondom Dron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1 heeft het dagelijks bestuur van Wetterskip Fryslân een watervergunning verleend aan Kabelnet Noord B.V. te Dokkum, voor het aanleggen van een glasvezelnetwerk middels open ontgravingen, persingen en (gestuurde) boringen in het gebied rondom Dronrijp.</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I. Waterlander, tel. 058 2922691, iwaterlan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2095.412 578618.003</meta:user-defined>
    <meta:user-defined meta:name="DC.title">Watervergunning WFN.039995-V het aanleggen van een glasvezelnetwerk middels open ontgravingen, persingen en (gestuurde) boringen in het gebied rondom Dronrijp</meta:user-defined>
    <meta:user-defined meta:name="OVERHEID.PostcodeHuisnummer/OVERHEIDop.postcodeHuisnummer">9035AZ 17</meta:user-defined>
    <meta:user-defined meta:name="OVERHEIDop.straatnaam">Hobbemasingel</meta:user-defined>
    <meta:user-defined meta:name="OVERHEIDop.woonplaats">Dronryp</meta:user-defined>
    <meta:user-defined meta:name="DCTERMS.W3CDTF/DCTERMS.available">2021-02-04</meta:user-defined>
    <meta:user-defined meta:name="DCTERMS.W3CDTF/OVERHEIDop.jaargang">2021</meta:user-defined>
    <meta:user-defined meta:name="OVERHEIDop.publicationIssue">1320</meta:user-defined>
    <meta:user-defined meta:name="OVERHEIDop.WsbID/DC.identifier">wsb-2021-1320</meta:user-defined>
    <meta:user-defined meta:name="OVERHEIDop.versieInformatie"/>
  </office:meta>
</office:document-meta>
</file>