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een bedrijfsp­and in de A-beschermingszone en het profiel van vrije ruimte van de primaire kering zoals gelegen ter hoogte van Transport­centrum 3 te Beu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een bedrijfsp­and in de A-beschermingszone en het profiel van vrije ruimte van de primaire kering zoals gelegen ter hoogte van Transport­centrum 3 te Beugen. Het zaaknummer is 065446495.</text:p>
            <text:p text:style-name="common-al">Besluitdatum: 25-10-2021</text:p>
            <text:p text:style-name="common-al">Inzage</text:p>
            <text:p text:style-name="common-al">U kunt de vergunning gedurende 6 weken inzien vanaf 28 oktober 2021.</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3198</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198</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198</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46495</meta:user-defined>
    <meta:user-defined meta:name="DCTERMS.abstract">Bouwobject, bedrijfspand ,Waterkering, Transportcentrum 3 Beugen</meta:user-defined>
    <dc:language>nl</dc:language>
    <meta:user-defined meta:name="OVERHEIDop.locatietype/OVERHEIDop.gebiedsmarkering">Punt</meta:user-defined>
    <meta:user-defined meta:name="DC.title">Watervergunning verleend voor het aanleggen en behouden van een bedrijfsp­and in de A-beschermingszone en het profiel van vrije ruimte van de primaire kering zoals gelegen ter hoogte van Transport­centrum 3 te Beugen</meta:user-defined>
    <meta:user-defined meta:name="DCTERMS.W3CDTF/DCTERMS.available">2021-10-28</meta:user-defined>
    <meta:user-defined meta:name="DCTERMS.W3CDTF/OVERHEIDop.jaargang">2021</meta:user-defined>
    <meta:user-defined meta:name="OVERHEIDop.publicationIssue">13198</meta:user-defined>
    <meta:user-defined meta:name="OVERHEIDop.WsbID/DC.identifier">wsb-2021-13198</meta:user-defined>
    <meta:user-defined meta:name="OVERHEIDop.versieInformatie"/>
  </office:meta>
</office:document-meta>
</file>