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0576 het aanbrengen en hebben van een leiding ter plaatse van Kudelstaartseweg 134 te Kudelstaa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oktober 2021 een besluit genomen aan Stedin Netbeheer B.V. voor het hebben en door middel van een boogboring aanbrengen van een Ø 32 millimeter PE100 SDR 11 leiding ten behoeve gas in de kern- en beschermingszone van de regionale waterkering ter plaatse van Kudelstaartseweg 134 te Kudelstaart. </text:p>
            <text:p text:style-name="common-al"/>
            <text:p text:style-name="common-al">De stukken liggen tot en met 6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text:p>
            <text:p text:style-name="common-al"/>
            <text:p text:style-name="last-al"> Leiden,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9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0576 het aanbrengen en hebben van een leiding ter plaatse van Kudelstaartseweg 134 te Kudelstaart</meta:user-defined>
    <meta:user-defined meta:name="OVERHEIDop.datumEindeReactietermijn">2021-12-06</meta:user-defined>
    <meta:user-defined meta:name="OVERHEIDop.TilID/OVERHEIDop.terinzageleggingOP">til-2021-1789</meta:user-defined>
    <meta:user-defined meta:name="DCTERMS.W3CDTF/DCTERMS.available">2021-10-28</meta:user-defined>
    <meta:user-defined meta:name="DCTERMS.W3CDTF/OVERHEIDop.jaargang">2021</meta:user-defined>
    <meta:user-defined meta:name="OVERHEIDop.publicationIssue">13191</meta:user-defined>
    <meta:user-defined meta:name="OVERHEIDop.WsbID/DC.identifier">wsb-2021-13191</meta:user-defined>
    <meta:user-defined meta:name="OVERHEIDop.versieInformatie"/>
  </office:meta>
</office:document-meta>
</file>