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rijp maken fase 3 bestemmingsplan Rittenburg t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bouwrijp maken fase 3 bestemmingsplan Rittenburg te Middelburg.</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0 oktober 2021. Het waterschap neemt daarover waarschijnlijk 15 dec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9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9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9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34</meta:user-defined>
    <meta:user-defined meta:name="DCTERMS.abstract">het bouwrijp maken fase 3 bestemmingsplan Rittenburg te Middelburg.</meta:user-defined>
    <dc:language>nl</dc:language>
    <meta:user-defined meta:name="OVERHEIDop.locatietype/OVERHEIDop.gebiedsmarkering">Punt</meta:user-defined>
    <meta:user-defined meta:name="DC.title">Aanvraag vergunning voor het bouwrijp maken fase 3 bestemmingsplan Rittenburg te Middelburg.</meta:user-defined>
    <meta:user-defined meta:name="DCTERMS.W3CDTF/DCTERMS.available">2021-10-28</meta:user-defined>
    <meta:user-defined meta:name="DCTERMS.W3CDTF/OVERHEIDop.jaargang">2021</meta:user-defined>
    <meta:user-defined meta:name="OVERHEIDop.publicationIssue">13190</meta:user-defined>
    <meta:user-defined meta:name="OVERHEIDop.WsbID/DC.identifier">wsb-2021-13190</meta:user-defined>
    <meta:user-defined meta:name="OVERHEIDop.versieInformatie"/>
  </office:meta>
</office:document-meta>
</file>