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an Gorkumweg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384452 ingevolge de Keur waterschap Brabantse Delta 2015 bekend gemaakt op 1 februari 2021 voor het aanbrengen overstortmessen uitlaatvoorziening bypass waterpartij Nieuwe Vesting ter hoogte van de Vierlinghweg Bergen op Zoom (aanvulling op totaalvergunning met kenmerk 17UTP03410).</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febr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1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7584 390489</meta:user-defined>
    <meta:user-defined meta:name="DC.title">Watervergunning van waterschap Brabantse Delta voor waterhuishoudkundige werkzaamheden ter hoogte van Van Gorkumweg te Bergen op Zoom.</meta:user-defined>
    <meta:user-defined meta:name="OVERHEID.PostcodeHuisnummer/OVERHEIDop.postcodeHuisnummer">4611EV 69</meta:user-defined>
    <meta:user-defined meta:name="OVERHEIDop.straatnaam">Prinsekaai</meta:user-defined>
    <meta:user-defined meta:name="OVERHEIDop.woonplaats">Bergen op Zoom</meta:user-defined>
    <meta:user-defined meta:name="DCTERMS.W3CDTF/DCTERMS.available">2021-02-03</meta:user-defined>
    <meta:user-defined meta:name="DCTERMS.W3CDTF/OVERHEIDop.jaargang">2021</meta:user-defined>
    <meta:user-defined meta:name="OVERHEIDop.externeBijlage">Besluit 384452|exb-2021-6403</meta:user-defined>
    <meta:user-defined meta:name="OVERHEIDop.externeBijlage">0652348510-A|exb-2021-6404</meta:user-defined>
    <meta:user-defined meta:name="OVERHEIDop.externeBijlage">0652348510-B|exb-2021-6405</meta:user-defined>
    <meta:user-defined meta:name="OVERHEIDop.externeBijlage">Memo werking instroomvoorziening|exb-2021-6406</meta:user-defined>
    <meta:user-defined meta:name="OVERHEIDop.externeBijlage">Principe overstortput|exb-2021-6407</meta:user-defined>
    <meta:user-defined meta:name="OVERHEIDop.publicationIssue">1319</meta:user-defined>
    <meta:user-defined meta:name="OVERHEIDop.WsbID/DC.identifier">wsb-2021-1319</meta:user-defined>
    <meta:user-defined meta:name="OVERHEIDop.versieInformatie"/>
  </office:meta>
</office:document-meta>
</file>