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2021-018013 het aanleggen en hebben van twee mantelbuizen ter plaatse van Rijndijk 2 in Hazerswoude-Dorp</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25 oktober 2021 een besluit genomen aan Eurofiber Nederland B.V. voor het middels boogboringen aanleggen en hebben van twee mantelbuizen (ø 110 mm, materiaal: PE 100 SDR 11) ten behoeve van kabels binnen de kern- en beschermingszone van een regionale waterkering ter plaatse van Rijndijk 2 in Hazerswoude-Rijndijk. </text:p>
            <text:p text:style-name="common-al"/>
            <text:p text:style-name="common-al">De stukken liggen tot en met 6 december 2021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mevrouw van der Zee van de afdeling Vergunningverlening &amp; Handhaving, telefoon (071) 306 38 53.</text:p>
            <text:p text:style-name="common-al"/>
            <text:p text:style-name="last-al"> Leiden, 25 oktober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3186</text:span><text:line-break/><text:date style:data-style-name="dag" text:fixed="true" text:date-value="2021-10-28"/><text:line-break/><text:date style:data-style-name="jaar" text:fixed="true" text:date-value="2021-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186</text:span><text:date style:data-style-name="nicedate" text:fixed="true" text:date-value="2021-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186</text:span><text:date style:data-style-name="nicedate" text:fixed="true" text:date-value="2021-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besluit 2021-018013 het aanleggen en hebben van twee mantelbuizen ter plaatse van Rijndijk 2 in Hazerswoude-Dorp</meta:user-defined>
    <meta:user-defined meta:name="OVERHEIDop.datumEindeReactietermijn">2021-12-06</meta:user-defined>
    <meta:user-defined meta:name="OVERHEIDop.TilID/OVERHEIDop.terinzageleggingOP">til-2021-1786</meta:user-defined>
    <meta:user-defined meta:name="DCTERMS.W3CDTF/DCTERMS.available">2021-10-28</meta:user-defined>
    <meta:user-defined meta:name="DCTERMS.W3CDTF/OVERHEIDop.jaargang">2021</meta:user-defined>
    <meta:user-defined meta:name="OVERHEIDop.publicationIssue">13186</meta:user-defined>
    <meta:user-defined meta:name="OVERHEIDop.WsbID/DC.identifier">wsb-2021-13186</meta:user-defined>
    <meta:user-defined meta:name="OVERHEIDop.versieInformatie"/>
  </office:meta>
</office:document-meta>
</file>