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1 oktober 2021 met registratienummer 0652472803 voor het tijdelijk (gedurende 3 weken) dempen van een a-water (met duiker), ontgraven van het talud van het a-water en plaatsen van bekisting/damwanden in het a-water ter hoogte van de Zuidelijke Randweg te Moerdijk ten behoeve van onderzoek/herstelwerkzaamheden van de Kathodische Bescherming van stalen leidingen voor Brabant Wate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Zuidelijke Randweg te Moerdijk.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184</meta:user-defined>
    <meta:user-defined meta:name="OVERHEIDop.WsbID/DC.identifier">wsb-2021-13184</meta:user-defined>
    <meta:user-defined meta:name="OVERHEIDop.versieInformatie"/>
  </office:meta>
</office:document-meta>
</file>