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s Integraal Waterbeheer (IWB) en Algemene Zaken en Middelen (AZM) vergaderen op donderdag 4 november 2021. De commissie IWB begint om 09.30 uur, de commissie AZM om 14.00 uur. Beide vergaderingen worden gehouden in het kantoor aan de Maasboulevard 123 in Rotterdam. U kunt de openbare vergaderingen rechtstreeks via internet volgen. De link naar de digitale vergadering verschijnt pas bij het openen van de vergadering (niet eerder) in de vergaderkalender, zie <text:a xlink:href="https://hhsk.waterschapsinformatie.nl/" xlink:type="simple">https://hhsk.waterschapsinformatie.nl/</text:a>. Wilt u de vergadering fysiek bijwonen of inspreken, dan verzoeken we u minimaal 24 uur van tevoren contact op te nemen met het bestuurssecretariaat via telefoonnummer 010 45 37 272 of via e-mail: <text:a xlink:href="mailto:secretariaat@hhsk.nl" xlink:type="simple">secretariaat@hhsk.nl</text:a>. U kunt de vergaderingen achteraf ook altijd beluisteren via <text:a xlink:href="https://hhsk.waterschapsinformatie.nl/" xlink:type="simple">https://hhsk.waterschapsinformatie.nl/</text:a>. Klik op <text:a xlink:href="https://hhsk.waterschapsinformatie.nl/vergadering/816066/Commissie%20Integraal%20Waterbeheer%2004-11-2021" xlink:type="simple">Integraal Waterbeheer</text:a> en <text:a xlink:href="https://hhsk.waterschapsinformatie.nl/vergadering/816069/commissie%20Algemene%20Zaken%20en%20Middelen%2004-11-2021" xlink:type="simple">Algemene Zaken en Middelen</text:a> voor de agenda's van deze commissie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182</meta:user-defined>
    <meta:user-defined meta:name="OVERHEIDop.WsbID/DC.identifier">wsb-2021-13182</meta:user-defined>
    <meta:user-defined meta:name="OVERHEIDop.versieInformatie"/>
  </office:meta>
</office:document-meta>
</file>