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6936 het maken van een boogboring ter hoogte van Voorweg 232A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oktober 2021 een besluit genomen aan Stedin Netten B.V. voor het maken van een boogboring voor het kunnen plaatsen en hebben van een bouwaansluitingsleiding (PE 100 SDR 11, Ø 63 mm), in en door de kern- en beschermingszones van twee regionale waterkeringen ter hoogte van Voorweg 232A in Zoetermeer. </text:p>
            <text:p text:style-name="common-al"/>
            <text:p text:style-name="common-al">De stukken liggen tot en met 6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artman van de afdeling Vergunningverlening &amp; Handhaving, telefoon (071) 306 34 77. </text:p>
            <text:p text:style-name="common-al"/>
            <text:p text:style-name="last-al">Leiden, 25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8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8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8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6936 het maken van een boogboring ter hoogte van Voorweg 232A in Zoetermeer</meta:user-defined>
    <meta:user-defined meta:name="OVERHEIDop.datumEindeReactietermijn">2021-12-06</meta:user-defined>
    <meta:user-defined meta:name="OVERHEIDop.TilID/OVERHEIDop.terinzageleggingOP">til-2021-1783</meta:user-defined>
    <meta:user-defined meta:name="DCTERMS.W3CDTF/DCTERMS.available">2021-10-28</meta:user-defined>
    <meta:user-defined meta:name="DCTERMS.W3CDTF/OVERHEIDop.jaargang">2021</meta:user-defined>
    <meta:user-defined meta:name="OVERHEIDop.publicationIssue">13181</meta:user-defined>
    <meta:user-defined meta:name="OVERHEIDop.WsbID/DC.identifier">wsb-2021-13181</meta:user-defined>
    <meta:user-defined meta:name="OVERHEIDop.versieInformatie"/>
  </office:meta>
</office:document-meta>
</file>