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509het hebben van een gestuurde boring nabij Den Ham 5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oktober 2021 een besluit genomen aan Liander N.V. voor het hebben en door middel van een gestuurde boring aanbrengen van een Ø 63 millimeter PE100 SDR 11 lagedruk gasleiding met het intredepunt in de beschermingszone van de regionale waterkering nabij Den Ham 54 te Boskoop.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509het hebben van een gestuurde boring nabij Den Ham 54 te Boskoop</meta:user-defined>
    <meta:user-defined meta:name="OVERHEIDop.datumEindeReactietermijn">2021-12-06</meta:user-defined>
    <meta:user-defined meta:name="OVERHEIDop.TilID/OVERHEIDop.terinzageleggingOP">til-2021-1782</meta:user-defined>
    <meta:user-defined meta:name="DCTERMS.W3CDTF/DCTERMS.available">2021-10-28</meta:user-defined>
    <meta:user-defined meta:name="DCTERMS.W3CDTF/OVERHEIDop.jaargang">2021</meta:user-defined>
    <meta:user-defined meta:name="OVERHEIDop.publicationIssue">13180</meta:user-defined>
    <meta:user-defined meta:name="OVERHEIDop.WsbID/DC.identifier">wsb-2021-13180</meta:user-defined>
    <meta:user-defined meta:name="OVERHEIDop.versieInformatie"/>
  </office:meta>
</office:document-meta>
</file>