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ijziging watervergunning grondwateronttrekking Peeldijk 2a in Ha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te wijzigen watervergunning is verleend voor een tijdelijke grondwateronttrekking en infiltratie voor het maken van een kelder onder een nieuw te bouwen crematorium op de locatie Peeldijk 2a in Handel. De wijzigingen betreffen: </text:p>
            <text:p text:style-name="common-al">- Het verlengen van de looptijd van de vergunning tot    12 november 2021.- Het verlagen van het totale onttrekkingsdebiet tot        543.197 m3.- Een wijziging van de tenaamstelling van de     vergunning.</text:p>
            <text:p text:style-name="common-al">Het zaaknummer is 0654140181.</text:p>
            <text:p text:style-name="common-al">Besluitdatum: 25-10-2021</text:p>
            <text:p text:style-name="common-al">Inzage</text:p>
            <text:p text:style-name="common-al">U kunt de vergunning gedurende 6 weken inzien vanaf 28 okto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omschrijving van de beschikking waartegen bezwaar wordt gemaakt;</text:p>
              </text:list-item>
              <text:list-item text:style-override="id1-3-2-1-1-12-4">
                <text:number>-</text:number>
                <text:p text:style-name="al"/>
                <text:p text:style-name="al">de gronden van het bezwaar, en;</text:p>
              </text:list-item>
              <text:list-item text:style-override="id1-3-2-1-1-12-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7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0181</meta:user-defined>
    <meta:user-defined meta:name="DCTERMS.abstract">Wijziging vergunning, Bronbemaling, Nieuwbouw Crematorium, Peeldijk te Handel</meta:user-defined>
    <dc:language>nl</dc:language>
    <meta:user-defined meta:name="OVERHEIDop.locatietype/OVERHEIDop.gebiedsmarkering">Punt</meta:user-defined>
    <meta:user-defined meta:name="DC.title">Wijziging watervergunning grondwateronttrekking Peeldijk 2a in Handel</meta:user-defined>
    <meta:user-defined meta:name="DCTERMS.W3CDTF/DCTERMS.available">2021-10-28</meta:user-defined>
    <meta:user-defined meta:name="DCTERMS.W3CDTF/OVERHEIDop.jaargang">2021</meta:user-defined>
    <meta:user-defined meta:name="OVERHEIDop.publicationIssue">13179</meta:user-defined>
    <meta:user-defined meta:name="OVERHEIDop.WsbID/DC.identifier">wsb-2021-13179</meta:user-defined>
    <meta:user-defined meta:name="OVERHEIDop.versieInformatie"/>
  </office:meta>
</office:document-meta>
</file>