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ambtshalve wijziging watervergunning voor het aanleggen en vernieuwen van 29 parkeerplaatsen in het pvvr en overige kering van de Essche stroom te St Michielsgestel (0539114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vernieuwen van 29 parkeerplaatsen in het pvvr en overige kering van de Essche stroom te St Michielsgestel.</text:p>
            <text:p text:style-name="common-al">De werkzaamheden vinden op het perceel, kadastraal bekend als gemeente, St Michielsgestel, sectie M, nummer 22.</text:p>
            <text:p text:style-name="common-al">Het dagelijks bestuur heeft voor de gevraagde vergunning een beschikking 05391145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ambtshalve wijziging watervergunning voor het aanleggen en vernieuwen van 29 parkeerplaatsen in het pvvr en overige kering van de Essche stroom te St Michielsgestel (053911454)</meta:user-defined>
    <meta:user-defined meta:name="DCTERMS.W3CDTF/DCTERMS.available">2021-10-28</meta:user-defined>
    <meta:user-defined meta:name="DCTERMS.W3CDTF/OVERHEIDop.jaargang">2021</meta:user-defined>
    <meta:user-defined meta:name="OVERHEIDop.publicationIssue">13174</meta:user-defined>
    <meta:user-defined meta:name="OVERHEIDop.WsbID/DC.identifier">wsb-2021-13174</meta:user-defined>
    <meta:user-defined meta:name="OVERHEIDop.versieInformatie"/>
  </office:meta>
</office:document-meta>
</file>