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grondwateronttrekking voor de bouw van de kelder onder de Eurobuilding aan de PSV laan 83-85 te Eindhoven (0539202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grondwateronttrekking voor de bouw van de kelder onder de Eurobuilding aan de PSV laan 83-85 te Eindhoven. De werkzaamheden vinden op het perceel, kadastraal bekend als gemeente Eindhoven/Strijp, sectie C, nummer 4956.</text:p>
            <text:p text:style-name="common-al">Het dagelijks bestuur heeft voor de gevraagde vergunning een beschikking 05392025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7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de grondwateronttrekking voor de bouw van de kelder onder de Eurobuilding aan de PSV laan 83-85 te Eindhoven (053920251)</meta:user-defined>
    <meta:user-defined meta:name="DCTERMS.W3CDTF/DCTERMS.available">2021-10-28</meta:user-defined>
    <meta:user-defined meta:name="DCTERMS.W3CDTF/OVERHEIDop.jaargang">2021</meta:user-defined>
    <meta:user-defined meta:name="OVERHEIDop.publicationIssue">13171</meta:user-defined>
    <meta:user-defined meta:name="OVERHEIDop.WsbID/DC.identifier">wsb-2021-13171</meta:user-defined>
    <meta:user-defined meta:name="OVERHEIDop.versieInformatie"/>
  </office:meta>
</office:document-meta>
</file>