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in het profiel van vrije ruimte van een a-water. De werkzaamheden vinden plaats op het perceel, kadastraal bekend als gemeente Tilburg (TBG01), sectie W, nummer 895 en gemeente Tilburg (BKL04), sectie D, nummer 2830.  (Z/20/0765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in het profiel van vrije ruimte van een a-water. De werkzaamheden vinden op het perceel, kadastraal bekend als gemeente gemeente Tilburg (TBG01), sectie W, nummer 895 en gemeente Tilburg (BKL04), sectie D, nummer 2830.</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van een kabel in het profiel van vrije ruimte van een a-water. De werkzaamheden vinden plaats op het perceel, kadastraal bekend als gemeente Tilburg (TBG01), sectie W, nummer 895 en gemeente Tilburg (BKL04), sectie D, nummer 2830.  (Z/20/076584)</meta:user-defined>
    <meta:user-defined meta:name="DCTERMS.W3CDTF/DCTERMS.available">2021-10-28</meta:user-defined>
    <meta:user-defined meta:name="DCTERMS.W3CDTF/OVERHEIDop.jaargang">2021</meta:user-defined>
    <meta:user-defined meta:name="OVERHEIDop.publicationIssue">13169</meta:user-defined>
    <meta:user-defined meta:name="OVERHEIDop.WsbID/DC.identifier">wsb-2021-13169</meta:user-defined>
    <meta:user-defined meta:name="OVERHEIDop.versieInformatie"/>
  </office:meta>
</office:document-meta>
</file>