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nieuwe brug Kempenbaan Oost. De werkzaamheden vinden plaats nabij de N2 en de Kempenbaan Oost (0539148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nieuwe brug. De werkzaamheden vinden op het perceel, kadastraal bekend als gemeente Veldhoven, sectie K  nummers 2822 en 2823 .</text:p>
            <text:p text:style-name="common-al">Het dagelijks bestuur heeft voor de gevraagde vergunning een beschikking 05391485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nieuwe brug Kempenbaan Oost. De werkzaamheden vinden plaats nabij de N2 en de Kempenbaan Oost (053914854)</meta:user-defined>
    <meta:user-defined meta:name="DCTERMS.W3CDTF/DCTERMS.available">2021-10-28</meta:user-defined>
    <meta:user-defined meta:name="DCTERMS.W3CDTF/OVERHEIDop.jaargang">2021</meta:user-defined>
    <meta:user-defined meta:name="OVERHEIDop.publicationIssue">13168</meta:user-defined>
    <meta:user-defined meta:name="OVERHEIDop.WsbID/DC.identifier">wsb-2021-13168</meta:user-defined>
    <meta:user-defined meta:name="OVERHEIDop.versieInformatie"/>
  </office:meta>
</office:document-meta>
</file>