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3831 verleende vergunning voor het verwijderen van twee inritten, het realiseren van een nieuwe inrit en het verplaatsen van een waterloop bij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345</meta:user-defined>
    <meta:user-defined meta:name="DCTERMS.abstract">het verwijderen van twee inritten, het realiseren van een nieuwe inrit en het verplaatsen van een waterloop bij Zeedijk 2 in Uitdam</meta:user-defined>
    <dc:language>nl</dc:language>
    <meta:user-defined meta:name="OVERHEIDop.locatietype/OVERHEIDop.gebiedsmarkering">Punt</meta:user-defined>
    <meta:user-defined meta:name="DC.title">21.1003831 verleende vergunning voor het verwijderen van twee inritten, het realiseren van een nieuwe inrit en het verplaatsen van een waterloop bij Zeedijk 2 in Uit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63</meta:user-defined>
    <meta:user-defined meta:name="OVERHEIDop.WsbID/DC.identifier">wsb-2021-13163</meta:user-defined>
    <meta:user-defined meta:name="OVERHEIDop.versieInformatie"/>
  </office:meta>
</office:document-meta>
</file>