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uilen van bestaande ligplaats motorboten te Beesd naar een locatie nabij gemaal De Neust te Tri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uilen van bestaande ligplaats motorboten te Beesd naar een locatie nabij gemaal De Neust te Tricht een watervergunning te verlenen.</text:p>
            <text:p text:style-name="common-al">Zaaknummer: 2021127554</text:p>
            <text:p text:style-name="common-al">Start bezwaartermijn: 25-10-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16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6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6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27554</meta:user-defined>
    <meta:user-defined meta:name="DCTERMS.abstract">Ontheffing verkeersbesluit Ligplaatsen Linge voor ruilen ligplaats motorboot Beesd E 2378 naar nabij gemaal De Neust in Tricht, GDM00, sectie I nr 357</meta:user-defined>
    <dc:language>nl</dc:language>
    <meta:user-defined meta:name="OVERHEIDop.locatietype/OVERHEIDop.gebiedsmarkering">Punt</meta:user-defined>
    <meta:user-defined meta:name="DC.title">Waterschap Rivierenland - watervergunning voor het ruilen van bestaande ligplaats motorboten te Beesd naar een locatie nabij gemaal De Neust te Tricht</meta:user-defined>
    <meta:user-defined meta:name="DCTERMS.W3CDTF/DCTERMS.available">2021-10-27</meta:user-defined>
    <meta:user-defined meta:name="DCTERMS.W3CDTF/OVERHEIDop.jaargang">2021</meta:user-defined>
    <meta:user-defined meta:name="OVERHEIDop.publicationIssue">13162</meta:user-defined>
    <meta:user-defined meta:name="OVERHEIDop.WsbID/DC.identifier">wsb-2021-13162</meta:user-defined>
    <meta:user-defined meta:name="OVERHEIDop.versieInformatie"/>
  </office:meta>
</office:document-meta>
</file>