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lozen van verontreinigd hemelwater Waddenweg 10 te Eem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ergunning ingevolge de Waterwet</text:span>
          </text:p>
            <text:p text:style-name="common-al">Het dagelijks bestuur van het waterschap Noorderzijlvest heeft op 24 november 2020 een aanvraag ontvangen om een vergunning voor het verrichten van activiteiten in een watersysteem, te weten lozen van verontreinigd hemelwater Waddenweg 10 te Eemshaven.</text:p>
            <text:p text:style-name="common-al">
            <text:span text:style-name="nadrukondlijn">Ter inzage </text:span>Het ontwerpbesluit en de bijbehorende stukken liggen van 2 februari tot en met 15 maart 2021  2020 ter inzage bij het waterschap Noorderzijlvest, Stedumermaar 1 in Groningen.</text:p>
            <text:p text:style-name="common-al">
            <text:span text:style-name="nadrukondlijn">Zienswijzen </text:span>Gedurende bovenstaande periode kunt u zienswijzen mondeling of schriftelijk kenbaar maken bij het Dagelijks Bestuur. U kunt verzoeken uw persoonlijke gegevens niet bekend te maken. Te zijner tijd kunt u beroep instellen als u eerder zienswijzen heeft ingebracht tegen het ontwerpbesluit of als u kunt aantonen dat u daartoe redelijkerwijs niet in staat was.</text:p>
            <text:p text:style-name="common-al">
            <text:span text:style-name="nadrukondlijn">Hoorzitting </text:span>U kunt gedurende bovenstaande periode tevens verzoeken om een hoorzitting over het ontwerpbesluit. Met vertegenwoordigers van het Dagelijks Bestuur en (eventueel) de vergunningaanvrager kunt u dan spreken en eventueel mondeling zienswijzen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1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53419.697 606457.459</meta:user-defined>
    <meta:user-defined meta:name="DC.title">Ontwerpbesluit voor het lozen van verontreinigd hemelwater Waddenweg 10 te Eemshaven.</meta:user-defined>
    <meta:user-defined meta:name="OVERHEID.PostcodeHuisnummer/OVERHEIDop.postcodeHuisnummer">9979XB 10</meta:user-defined>
    <meta:user-defined meta:name="OVERHEIDop.straatnaam">Waddenweg</meta:user-defined>
    <meta:user-defined meta:name="OVERHEIDop.woonplaats">Eemshaven</meta:user-defined>
    <meta:user-defined meta:name="DCTERMS.W3CDTF/DCTERMS.available">2021-02-03</meta:user-defined>
    <meta:user-defined meta:name="DCTERMS.W3CDTF/OVERHEIDop.jaargang">2021</meta:user-defined>
    <meta:user-defined meta:name="OVERHEIDop.externeBijlage">42853_ontwerpbesluit|exb-2021-6401</meta:user-defined>
    <meta:user-defined meta:name="OVERHEIDop.publicationIssue">1316</meta:user-defined>
    <meta:user-defined meta:name="OVERHEIDop.WsbID/DC.identifier">wsb-2021-1316</meta:user-defined>
    <meta:user-defined meta:name="OVERHEIDop.versieInformatie"/>
  </office:meta>
</office:document-meta>
</file>