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Gelderdonksestraat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0 oktober 2021 met registratienummer 0652472777 voor het het dempen van diverse b-wateren en graven van nieuwe waterretentie met duikers ten behoeve van fase 2 van het Business Centre Treeport (BCT) ter hoogte van de Gelderdonksestraat te Rijsbergen in de gemeente Zundert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7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15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Gelderdonksestraat te Rijsbergen.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59</meta:user-defined>
    <meta:user-defined meta:name="OVERHEIDop.WsbID/DC.identifier">wsb-2021-13159</meta:user-defined>
    <meta:user-defined meta:name="OVERHEIDop.versieInformatie"/>
  </office:meta>
</office:document-meta>
</file>