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het relinen van een lagedrukgasleiding bij een waterkering op de locatie bij het Arminiusplein en de Noord-IJsselkade in Oudewater (code HDSR807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linen van een lagedrukgasleiding in de zone waterstaatswerk van een regionale waterkering op de locatie bij het Arminiusplein en de Noord-IJsselkade in de gemeente Oudewater. Dit besluit is verzonden op 25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6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5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5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5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0739</meta:user-defined>
    <meta:user-defined meta:name="DCTERMS.abstract">Watervergunning voor het relinen van een lagedrukgasleiding in de zone waterstaatswerk van een regionale waterkering op de locatie bij het Arminiusplein en de Noord-IJsselkade in de gemeente Oudewater</meta:user-defined>
    <dc:language>nl</dc:language>
    <meta:user-defined meta:name="OVERHEIDop.locatietype/OVERHEIDop.gebiedsmarkering">Weg</meta:user-defined>
    <meta:user-defined meta:name="OVERHEIDop.locatietype/OVERHEIDop.gebiedsmarkering">Weg</meta:user-defined>
    <meta:user-defined meta:name="DC.title">Hoogheemraadschap De Stichtse Rijnlanden – Verleende watervergunning het relinen van een lagedrukgasleiding bij een waterkering op de locatie bij het Arminiusplein en de Noord-IJsselkade in Oudewater (code HDSR80739)</meta:user-defined>
    <meta:user-defined meta:name="DCTERMS.W3CDTF/DCTERMS.available">2021-10-27</meta:user-defined>
    <meta:user-defined meta:name="DCTERMS.W3CDTF/OVERHEIDop.jaargang">2021</meta:user-defined>
    <meta:user-defined meta:name="OVERHEIDop.externeBijlage">Watervergunning HDSR 80739|exb-2021-62134</meta:user-defined>
    <meta:user-defined meta:name="OVERHEIDop.externeBijlage">Bijlage HDSR 80739|exb-2021-62135</meta:user-defined>
    <meta:user-defined meta:name="OVERHEIDop.publicationIssue">13158</meta:user-defined>
    <meta:user-defined meta:name="OVERHEIDop.WsbID/DC.identifier">wsb-2021-13158</meta:user-defined>
    <meta:user-defined meta:name="OVERHEIDop.versieInformatie"/>
  </office:meta>
</office:document-meta>
</file>