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56520 ingevolge de Keur waterschap Brabantse Delta 2015 bekend gemaakt op 25 oktober 2021 voor het tijdelijk aanleggen, hebben en onderhouden van een dam met duikers in een A-water, een dam met duiker in een B-water, 3 leidingen kruisend met een A-water en daarvoor het ophogen van de bescherminsgzone en een beweegbaar hekwerk in de beschermingszone van een A-water ter hoogte van de Oosterhoutseweg voor een periode van 10 jaar ten behoeve van herinrichting plas Caron aan de Beelaerts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osterhoutseweg te Raamsdonksveer.</meta:user-defined>
    <meta:user-defined meta:name="DCTERMS.W3CDTF/DCTERMS.available">2021-10-27</meta:user-defined>
    <meta:user-defined meta:name="DCTERMS.W3CDTF/OVERHEIDop.jaargang">2021</meta:user-defined>
    <meta:user-defined meta:name="OVERHEIDop.externeBijlage">Besluit 456520|exb-2021-62105</meta:user-defined>
    <meta:user-defined meta:name="OVERHEIDop.externeBijlage">21-422744-A|exb-2021-62106</meta:user-defined>
    <meta:user-defined meta:name="OVERHEIDop.externeBijlage">21-422744-B|exb-2021-62107</meta:user-defined>
    <meta:user-defined meta:name="OVERHEIDop.externeBijlage">21-422744-C|exb-2021-62108</meta:user-defined>
    <meta:user-defined meta:name="OVERHEIDop.externeBijlage"> 21-422744-D|exb-2021-62109</meta:user-defined>
    <meta:user-defined meta:name="OVERHEIDop.publicationIssue">13151</meta:user-defined>
    <meta:user-defined meta:name="OVERHEIDop.WsbID/DC.identifier">wsb-2021-13151</meta:user-defined>
    <meta:user-defined meta:name="OVERHEIDop.versieInformatie"/>
  </office:meta>
</office:document-meta>
</file>