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62644) voor het de aanleg van een tijdelijke dam met duiker op de locatie Van Teylingenweg 98 in Kamerik (code HDSR80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wijziging 62644) voor de aanleg van een tijdelijke dam met duiker op de locatie Van Teylingenweg 98 in Kamerik in de gemeente Woerden. Het behouden van de werken, waarvoor deze vergunning is verleend, tot uiterlijk 1 juli 2022. Dit besluit is verzonden op 25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0780</meta:user-defined>
    <meta:user-defined meta:name="DCTERMS.abstract">Watervergunning (wijziging 62644) voor de aanleg van een tijdelijke dam met duiker op de locatie Van Teylingenweg 98 in Kamerik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wijziging 62644) voor het de aanleg van een tijdelijke dam met duiker op de locatie Van Teylingenweg 98 in Kamerik (code HDSR80780)</meta:user-defined>
    <meta:user-defined meta:name="DCTERMS.W3CDTF/DCTERMS.available">2021-10-27</meta:user-defined>
    <meta:user-defined meta:name="DCTERMS.W3CDTF/OVERHEIDop.jaargang">2021</meta:user-defined>
    <meta:user-defined meta:name="OVERHEIDop.externeBijlage">Watervergunning HDSR 80780 - Wijziging HDSR 62644|exb-2021-62103</meta:user-defined>
    <meta:user-defined meta:name="OVERHEIDop.publicationIssue">13150</meta:user-defined>
    <meta:user-defined meta:name="OVERHEIDop.WsbID/DC.identifier">wsb-2021-13150</meta:user-defined>
    <meta:user-defined meta:name="OVERHEIDop.versieInformatie"/>
  </office:meta>
</office:document-meta>
</file>