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aakse Dijk, dijkvak B104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72721 ingevolge de Keur waterschap Brabantse Delta 2015 bekend gemaakt op 22 oktober 2021 voor het uitvoeren, hebben en onderhouden van een handboring ten behoeve van onderzoek naar de bodemkwaliteit in het waterstaatswerk van de regionale waterkering ter hoogte van Blaaksedijk 32 te Fijnaart; in, op of onder een regionale waterkering bij ons waterschap bekend als de Blaakse Dijk, dijkvak B104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laakse Dijk, dijkvak B104 in de gemeente Moerdijk.</meta:user-defined>
    <meta:user-defined meta:name="DCTERMS.W3CDTF/DCTERMS.available">2021-10-27</meta:user-defined>
    <meta:user-defined meta:name="DCTERMS.W3CDTF/OVERHEIDop.jaargang">2021</meta:user-defined>
    <meta:user-defined meta:name="OVERHEIDop.externeBijlage">Besluit 472721|exb-2021-62091</meta:user-defined>
    <meta:user-defined meta:name="OVERHEIDop.externeBijlage">464330-A|exb-2021-62092</meta:user-defined>
    <meta:user-defined meta:name="OVERHEIDop.externeBijlage">464330-B|exb-2021-62093</meta:user-defined>
    <meta:user-defined meta:name="OVERHEIDop.publicationIssue">13147</meta:user-defined>
    <meta:user-defined meta:name="OVERHEIDop.WsbID/DC.identifier">wsb-2021-13147</meta:user-defined>
    <meta:user-defined meta:name="OVERHEIDop.versieInformatie"/>
  </office:meta>
</office:document-meta>
</file>