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houden van Goldrush Survivalrace op 27 november 2021 over onderhoudspaden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stichting Survival en Adventure Race Nijverdal (SSAR) voor het houden van de Goldrush Survivalrace (fietsen en lopen) op 27 november 2021 over onderhoudspaden langs diverse waterlopen (o.a. afvoervak AV02635)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50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1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Nijverdal, houden van Goldrush Survivalrace op 27 november 2021 over onderhoudspaden langs diverse waterlopen</meta:user-defined>
    <meta:user-defined meta:name="DCTERMS.W3CDTF/DCTERMS.available">2021-10-27</meta:user-defined>
    <meta:user-defined meta:name="DCTERMS.W3CDTF/OVERHEIDop.jaargang">2021</meta:user-defined>
    <meta:user-defined meta:name="OVERHEIDop.externeBijlage">db besluit|exb-2021-62089</meta:user-defined>
    <meta:user-defined meta:name="OVERHEIDop.publicationIssue">13146</meta:user-defined>
    <meta:user-defined meta:name="OVERHEIDop.WsbID/DC.identifier">wsb-2021-13146</meta:user-defined>
    <meta:user-defined meta:name="OVERHEIDop.versieInformatie"/>
  </office:meta>
</office:document-meta>
</file>