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op de locatie nabij Jacques Offenbachplantsoen 24 in Utrecht (code HDSR798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primaire watergang op de locatie nabij Jacques Offenbachplantsoen 24 in Utrecht. Dit besluit is verzonden op 26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7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4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4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4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836</meta:user-defined>
    <meta:user-defined meta:name="DCTERMS.abstract">watervergunning voor het aanleggen van een steiger op de locatie nabij Jacques Offenbachplantsoen 24 in Utrecht</meta:user-defined>
    <dc:language>nl</dc:language>
    <meta:user-defined meta:name="OVERHEIDop.locatietype/OVERHEIDop.gebiedsmarkering">Adres</meta:user-defined>
    <meta:user-defined meta:name="DC.title">Hoogheemraadschap De Stichtse Rijnlanden – Verleende watervergunning voor het aanleggen van een steiger op de locatie nabij Jacques Offenbachplantsoen 24 in Utrecht (code HDSR79836)</meta:user-defined>
    <meta:user-defined meta:name="DCTERMS.W3CDTF/DCTERMS.available">2021-10-28</meta:user-defined>
    <meta:user-defined meta:name="DCTERMS.W3CDTF/OVERHEIDop.jaargang">2021</meta:user-defined>
    <meta:user-defined meta:name="OVERHEIDop.externeBijlage">Watervergunning HDSR79836|exb-2021-62082</meta:user-defined>
    <meta:user-defined meta:name="OVERHEIDop.externeBijlage">Bijlage Watervergunning HDSR79836|exb-2021-62083</meta:user-defined>
    <meta:user-defined meta:name="OVERHEIDop.publicationIssue">13144</meta:user-defined>
    <meta:user-defined meta:name="OVERHEIDop.WsbID/DC.identifier">wsb-2021-13144</meta:user-defined>
    <meta:user-defined meta:name="OVERHEIDop.versieInformatie"/>
  </office:meta>
</office:document-meta>
</file>