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verlengen duikers DK06403 DK10763 in waterloop WL01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maatschap. Demmer te Tubbergen voor het verlengen van de duikers DK06403 / DK10763 in waterloop WL01364 (afvoervak AV03332) naar een totale lengte van circa 15 meter nabij de Denekamperweg 87a te Tubbergen. 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41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14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Tubbergen, verlengen duikers DK06403 DK10763 in waterloop WL01364</meta:user-defined>
    <meta:user-defined meta:name="DCTERMS.W3CDTF/DCTERMS.available">2021-10-27</meta:user-defined>
    <meta:user-defined meta:name="DCTERMS.W3CDTF/OVERHEIDop.jaargang">2021</meta:user-defined>
    <meta:user-defined meta:name="OVERHEIDop.externeBijlage">db besluit|exb-2021-62081</meta:user-defined>
    <meta:user-defined meta:name="OVERHEIDop.publicationIssue">13143</meta:user-defined>
    <meta:user-defined meta:name="OVERHEIDop.WsbID/DC.identifier">wsb-2021-13143</meta:user-defined>
    <meta:user-defined meta:name="OVERHEIDop.versieInformatie"/>
  </office:meta>
</office:document-meta>
</file>