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de oeverconstructie langs het Merwedekanaal te Meerkerk (Bazeldijk), locatie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vangen van de oeverconstructie langs het Merwedekanaal te Meerkerk (Bazeldijk), locatie 7 een watervergunning te verlenen.</text:p>
            <text:p text:style-name="common-al">Zaaknummer: 2021111094</text:p>
            <text:p text:style-name="common-al">Start bezwaartermijn: 25-10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141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141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141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111094</meta:user-defined>
    <meta:user-defined meta:name="DCTERMS.abstract">het vervangen van oeverconstructie langs het Merwedekanaal,Meerkerk (Bazeldijk) tussen dijkpalen MW343 en MW353</meta:user-defined>
    <dc:language>nl</dc:language>
    <meta:user-defined meta:name="OVERHEIDop.locatietype/OVERHEIDop.gebiedsmarkering">Punt</meta:user-defined>
    <meta:user-defined meta:name="DC.title">Waterschap Rivierenland - watervergunning voor het vervangen van de oeverconstructie langs het Merwedekanaal te Meerkerk (Bazeldijk), locatie 7</meta:user-defined>
    <meta:user-defined meta:name="DCTERMS.W3CDTF/DCTERMS.available">2021-10-27</meta:user-defined>
    <meta:user-defined meta:name="DCTERMS.W3CDTF/OVERHEIDop.jaargang">2021</meta:user-defined>
    <meta:user-defined meta:name="OVERHEIDop.publicationIssue">13141</meta:user-defined>
    <meta:user-defined meta:name="OVERHEIDop.WsbID/DC.identifier">wsb-2021-13141</meta:user-defined>
    <meta:user-defined meta:name="OVERHEIDop.versieInformatie"/>
  </office:meta>
</office:document-meta>
</file>