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aanbrengen drinkwatertransportleiding langs waterlopen WL01933 WL01662 en WL0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Vitens N.V. te Zwolle vergunning voor het aanbrengen en hebben van drinkwatertransportleiding langs de waterlopen WL01933, WL01662 en WL07174 (Kanaal Vroomshoop-Hankate; afvoervak AV02309), nabij de Daarleseweg, de Dalvoordeweg en de Kooiweg te Den Ham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38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en Ham, aanbrengen drinkwatertransportleiding langs waterlopen WL01933 WL01662 en WL07174</meta:user-defined>
    <meta:user-defined meta:name="DCTERMS.W3CDTF/DCTERMS.available">2021-10-27</meta:user-defined>
    <meta:user-defined meta:name="DCTERMS.W3CDTF/OVERHEIDop.jaargang">2021</meta:user-defined>
    <meta:user-defined meta:name="OVERHEIDop.externeBijlage">db besluit|exb-2021-62078</meta:user-defined>
    <meta:user-defined meta:name="OVERHEIDop.publicationIssue">13140</meta:user-defined>
    <meta:user-defined meta:name="OVERHEIDop.WsbID/DC.identifier">wsb-2021-13140</meta:user-defined>
    <meta:user-defined meta:name="OVERHEIDop.versieInformatie"/>
  </office:meta>
</office:document-meta>
</file>